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49c" officeooo:paragraph-rsid="0014a49c"/>
    </style:style>
    <style:style style:name="P2" style:family="paragraph" style:parent-style-name="Standard">
      <style:text-properties officeooo:rsid="0014a49c" officeooo:paragraph-rsid="002c2285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dbbd3" officeooo:paragraph-rsid="001dbbd3" style:font-weight-asian="bold" style:font-weight-complex="bold"/>
    </style:style>
    <style:style style:name="P4" style:family="paragraph" style:parent-style-name="Standard">
      <style:text-properties style:font-name="Arial" fo:font-weight="bold" officeooo:rsid="002adecf" officeooo:paragraph-rsid="002adecf" style:font-weight-asian="bold" style:font-weight-complex="bold"/>
    </style:style>
    <style:style style:name="P5" style:family="paragraph" style:parent-style-name="Standard">
      <style:text-properties style:font-name="Arial" officeooo:rsid="00137b97" officeooo:paragraph-rsid="0010b640"/>
    </style:style>
    <style:style style:name="P6" style:family="paragraph" style:parent-style-name="Standard">
      <style:text-properties style:font-name="Arial" officeooo:rsid="0010b640" officeooo:paragraph-rsid="00137b97"/>
    </style:style>
    <style:style style:name="P7" style:family="paragraph" style:parent-style-name="Standard">
      <style:text-properties style:font-name="Arial" officeooo:rsid="0010b640" officeooo:paragraph-rsid="0010b640"/>
    </style:style>
    <style:style style:name="P8" style:family="paragraph" style:parent-style-name="Standard">
      <style:text-properties style:font-name="Arial" officeooo:rsid="0010b640" officeooo:paragraph-rsid="00114e33"/>
    </style:style>
    <style:style style:name="P9" style:family="paragraph" style:parent-style-name="Standard">
      <style:text-properties style:font-name="Arial" officeooo:rsid="0010b640" officeooo:paragraph-rsid="0014a49c"/>
    </style:style>
    <style:style style:name="P10" style:family="paragraph" style:parent-style-name="Standard">
      <style:text-properties style:font-name="Arial" officeooo:rsid="0010b640" officeooo:paragraph-rsid="0015c749"/>
    </style:style>
    <style:style style:name="P11" style:family="paragraph" style:parent-style-name="Standard">
      <style:text-properties style:font-name="Arial" officeooo:rsid="0010b640" officeooo:paragraph-rsid="001bd599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officeooo:rsid="0010b640" officeooo:paragraph-rsid="0010b640"/>
    </style:style>
    <style:style style:name="P13" style:family="paragraph" style:parent-style-name="Standard">
      <style:text-properties style:font-name="Arial" officeooo:rsid="0014a49c" officeooo:paragraph-rsid="0014a49c"/>
    </style:style>
    <style:style style:name="P14" style:family="paragraph" style:parent-style-name="Standard">
      <style:text-properties style:font-name="Arial" officeooo:rsid="0014a49c" officeooo:paragraph-rsid="0020385b"/>
    </style:style>
    <style:style style:name="P15" style:family="paragraph" style:parent-style-name="Standard">
      <style:text-properties style:font-name="Arial" officeooo:rsid="0014a49c" officeooo:paragraph-rsid="002c2285"/>
    </style:style>
    <style:style style:name="P16" style:family="paragraph" style:parent-style-name="Standard">
      <style:text-properties style:font-name="Arial" officeooo:rsid="0021b1e6" officeooo:paragraph-rsid="0021b1e6"/>
    </style:style>
    <style:style style:name="P17" style:family="paragraph" style:parent-style-name="Standard">
      <style:text-properties style:font-name="Arial" officeooo:rsid="002495c2" officeooo:paragraph-rsid="002495c2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c5057" officeooo:paragraph-rsid="00265bb7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none" officeooo:rsid="000bd5c0" officeooo:paragraph-rsid="002adecf"/>
    </style:style>
    <style:style style:name="P20" style:family="paragraph" style:parent-style-name="Standard">
      <style:text-properties style:font-name="Arial" officeooo:rsid="00281430" officeooo:paragraph-rsid="00281430"/>
    </style:style>
    <style:style style:name="P21" style:family="paragraph" style:parent-style-name="Standard">
      <style:text-properties style:font-name="Arial" officeooo:rsid="002b7a3a" officeooo:paragraph-rsid="002b7a3a"/>
    </style:style>
    <style:style style:name="P22" style:family="paragraph" style:parent-style-name="Standard">
      <style:text-properties style:font-name="Arial" officeooo:rsid="002b7a3a" officeooo:paragraph-rsid="0014a49c"/>
    </style:style>
    <style:style style:name="P23" style:family="paragraph" style:parent-style-name="Standard">
      <style:text-properties style:font-name="Arial" officeooo:rsid="00245e87" officeooo:paragraph-rsid="002b7a3a"/>
    </style:style>
    <style:style style:name="P24" style:family="paragraph" style:parent-style-name="Standard">
      <style:text-properties style:font-name="Arial" officeooo:rsid="0015c749" officeooo:paragraph-rsid="002c2285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0bd5c0" officeooo:paragraph-rsid="00265bb7"/>
    </style:style>
    <style:style style:name="P26" style:family="paragraph" style:parent-style-name="Standard">
      <style:text-properties style:font-name="Arial" officeooo:rsid="002fc56a" officeooo:paragraph-rsid="002fc56a"/>
    </style:style>
    <style:style style:name="P27" style:family="paragraph" style:parent-style-name="Standard">
      <style:text-properties style:font-name="Arial" officeooo:rsid="000dc599" officeooo:paragraph-rsid="002b7a3a"/>
    </style:style>
    <style:style style:name="P28" style:family="paragraph" style:parent-style-name="Standard">
      <style:text-properties style:font-name="Arial" officeooo:rsid="001bd599" officeooo:paragraph-rsid="001bd599"/>
    </style:style>
    <style:style style:name="P29" style:family="paragraph" style:parent-style-name="Standard">
      <style:text-properties style:font-name="Arial" officeooo:rsid="0010b640" officeooo:paragraph-rsid="00312121"/>
    </style:style>
    <style:style style:name="T1" style:family="text">
      <style:text-properties officeooo:rsid="00114e33"/>
    </style:style>
    <style:style style:name="T2" style:family="text">
      <style:text-properties officeooo:rsid="0012600a"/>
    </style:style>
    <style:style style:name="T3" style:family="text">
      <style:text-properties officeooo:rsid="0014a49c"/>
    </style:style>
    <style:style style:name="T4" style:family="text">
      <style:text-properties officeooo:rsid="0015c749"/>
    </style:style>
    <style:style style:name="T5" style:family="text">
      <style:text-properties officeooo:rsid="001bd599"/>
    </style:style>
    <style:style style:name="T6" style:family="text">
      <style:text-properties officeooo:rsid="001dbbd3"/>
    </style:style>
    <style:style style:name="T7" style:family="text">
      <style:text-properties style:font-name="Arial"/>
    </style:style>
    <style:style style:name="T8" style:family="text">
      <style:text-properties style:font-name="Arial" officeooo:rsid="002c2285"/>
    </style:style>
    <style:style style:name="T9" style:family="text">
      <style:text-properties officeooo:rsid="002495c2"/>
    </style:style>
    <style:style style:name="T10" style:family="text">
      <style:text-properties fo:font-size="12pt" officeooo:rsid="001c5057" style:font-size-asian="12pt"/>
    </style:style>
    <style:style style:name="T11" style:family="text">
      <style:text-properties fo:font-size="12pt" officeooo:rsid="002adecf" style:font-size-asian="12pt"/>
    </style:style>
    <style:style style:name="T12" style:family="text">
      <style:text-properties fo:font-size="12pt" style:text-underline-style="none" officeooo:rsid="001c5057" style:font-size-asian="12pt"/>
    </style:style>
    <style:style style:name="T13" style:family="text">
      <style:text-properties fo:font-size="12pt" style:text-underline-style="none" officeooo:rsid="00178faf" style:font-size-asian="12pt"/>
    </style:style>
    <style:style style:name="T14" style:family="text">
      <style:text-properties fo:font-size="12pt" style:text-underline-style="none" officeooo:rsid="000dc599" style:font-size-asian="12pt"/>
    </style:style>
    <style:style style:name="T15" style:family="text">
      <style:text-properties fo:font-size="12pt" style:text-underline-style="none" officeooo:rsid="002c2285" style:font-size-asian="12pt"/>
    </style:style>
    <style:style style:name="T16" style:family="text">
      <style:text-properties officeooo:rsid="00281430"/>
    </style:style>
    <style:style style:name="T17" style:family="text">
      <style:text-properties officeooo:rsid="002c2285"/>
    </style:style>
    <style:style style:name="T18" style:family="text">
      <style:text-properties officeooo:rsid="002fc56a"/>
    </style:style>
    <style:style style:name="T19" style:family="text">
      <style:text-properties officeooo:rsid="003121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gendas d'accessibilité programmée</text:p>
      <text:p text:style-name="P3">Rôle des maires</text:p>
      <text:p text:style-name="P5"/>
      <text:p text:style-name="P6"/>
      <text:p text:style-name="P6">Les agendas d'accessibilité programmée (Ad'AP) et l'ajustement normatif ont été institués le 1er janvier 2015<text:span text:style-name="T3"> pour tous les établissements recevant du public (ERP)</text:span>.</text:p>
      <text:p text:style-name="P6"/>
      <text:p text:style-name="P7">Depuis cette date, les communes sont susceptibles de recevoir <text:span text:style-name="T16">de la part des pétitionnaires </text:span>:</text:p>
      <text:p text:style-name="P8">- Des attestations d'accessibilité pour des ERP conformes au 31/12/2014 ou des attestations pour des ERP devenus conformes entre le 1er janvier et le <text:span text:style-name="T5">27 </text:span>septembre 2015 <text:span text:style-name="T1">et d</text:span>es attestations d'achèvement des travaux en fin d'Ad'AP <text:span text:style-name="T5">(Cerfa 15247*01)</text:span>.</text:p>
      <text:p text:style-name="P7">Le responsable de l'ERP* à l'obligation d'en envoyer une directement au préfet <text:span text:style-name="T3">(de préférence en RAR)</text:span>.</text:p>
      <text:p text:style-name="P7"/>
      <text:p text:style-name="P12">Rôle du maire:</text:p>
      <text:p text:style-name="P9">Les attestations sont utilisées pour actualiser la liste des ERP devenus accessibles dans la commune. Cette liste sera envoyée au préfet avec le rapport annuel de la commission communale d'accessibilité <text:span text:style-name="T3">(</text:span>CAPH<text:span text:style-name="T3">) des villes &gt; 5 000 habitants</text:span>.</text:p>
      <text:p text:style-name="P7">Le maire n’a donc pas à envoyer <text:span text:style-name="T1">les attestations </text:span>au préfet.</text:p>
      <text:p text:style-name="P7"/>
      <text:p text:style-name="P7">- Des demandes d'autorisation de travaux (AT) ou des demandes d'AT avec Ad'AP pour étaler les travaux jusque sur 3 ans sur Cerfa 13824*03 ou sur dossier spécifique PC/PA 39/40, auquel est joint les pièces complémentaires listées dans le bordereau des pièces annexé au formulaire.</text:p>
      <text:p text:style-name="P7"/>
      <text:p text:style-name="P12"><text:span text:style-name="T3">Rôle</text:span> du maire:</text:p>
      <text:p text:style-name="P29">Au titre du CCH depuis 2007, le maire est chargé d'apposer un numéro d'enregistrement de l'autorisation de travaux et la date de dépôt en mairie sur le formulaire <text:span text:style-name="T18">(voir courrier de rappel du préfet du 19 juillet 2013 aux maires sur le site val-doise.gouv.fr.</text:span></text:p>
      <text:p text:style-name="P29">Il dispose d'un mois pour envoyer le dossier complet au préfet. Pour cela il vérifiera que les pièces complémentaires sont présentes, à savoir au minimum:</text:p>
      <text:p text:style-name="P7">- <text:span text:style-name="T6">Le formulaire dûment rempli, daté et signé (pièce 1)</text:span></text:p>
      <text:p text:style-name="P7">- Le plan de situation (pièce 2) – <text:span text:style-name="T17">téléchargeable sur www.cadastre.gouv.fr</text:span></text:p>
      <text:p text:style-name="P7">- Un plan coté des extérieurs et intérieurs (pièces 7 à 9)</text:p>
      <text:p text:style-name="P7">- Une notice descriptive d'accessibilité (<text:span text:style-name="T4">pièce 10 - </text:span>document non formalisé <text:span text:style-name="T19">dont un modèle est mis à disposition sur le site val-doise.gouv.fr</text:span>) qui décrit les travaux réalisés pour répondre aux règles.</text:p>
      <text:p text:style-name="P10">Le cas échéant,</text:p>
      <text:p text:style-name="P10">- <text:span text:style-name="T4">L’arrêté municipal pour le parking de plus de 500 places (pièce 11)</text:span></text:p>
      <text:p text:style-name="P10">- <text:span text:style-name="T4">U</text:span>ne demande de dérogation sur papier libre à une règle <text:span text:style-name="T1">d’accessibilité (pièce 12) </text:span>accompagnée du justificatif s'il y a lieu (prescriptions de l'ABF sur le projet, refus motivé de l'AG des copropriétaires de faire les travaux sur les parties communes, résultats des 2 scénarios de l'outil d'analyse financière CCI France, …)</text:p>
      <text:p text:style-name="P8"/>
      <text:p text:style-name="P7"><text:span text:style-name="T1">En cas d’incomplétude,</text:span> un courrier d’<text:span text:style-name="T1">inc</text:span>ompl<text:span text:style-name="T1">et</text:span> suspendant le délai d'instruction sera envoyé au pétitionnaire <text:span text:style-name="T3">par le service technique de la commune</text:span>.</text:p>
      <text:p text:style-name="P26"/>
      <text:p text:style-name="P26">Les services du préfet (DDT) sont chargés de la complétude à l’intérieur de chaque pièce</text:p>
      <text:p text:style-name="P26"/>
      <text:p text:style-name="P26">Un dossier de sécurité incendie peut être nécessaire si les travaux de mise en <text:soft-page-break/>accessibilité ont un impact sur la sécurité (par exemple étage, sous-sol ou sanitaires rendus accessibles)</text:p>
      <text:p text:style-name="P26">Interroger si nécessaire le service départemental d’incendie et secours du Val d’Oise au 01 30 75 78 02</text:p>
      <text:p text:style-name="P7"/>
      <text:p text:style-name="P7"><text:span text:style-name="T3">Pour information, d</text:span>’<text:span text:style-name="T1">autres types de dossiers parviennent directement au préfet :</text:span></text:p>
      <text:p text:style-name="P7">-Demande de prorogation du délai de dépôt d'un Ad'AP : envoyée uniquement au préfet sur un <text:span text:style-name="T3">modèle</text:span> <text:span text:style-name="T3">de dossier</text:span> avec les pièces justificatives. <text:span text:style-name="T2">Un arrêté préfectoral est établi.</text:span></text:p>
      <text:p text:style-name="P7"/>
      <text:p text:style-name="P9">-Demande d'un AdAP pour un ou plusieurs ERP jusqu'à 9 ans : </text:p>
      <text:p text:style-name="P9"><text:span text:style-name="T3">Le pétitionnaire à l’obligation de l’</text:span>envoy<text:span text:style-name="T3">er directement</text:span> au préfet en 2 exemplaires sur Cerfa 15246*01 avec les pièces justificatives + dépôt électronique sur adap@val-doise.gouv.fr et <text:span text:style-name="T3">une</text:span> copie à la <text:span text:style-name="T1">mairie pour la commission communale d’accessibilité</text:span>.</text:p>
      <text:p text:style-name="P13">Il est inutile d’envoyer ces copies au préfet.</text:p>
      <text:p text:style-name="P7"/>
      <text:p text:style-name="P8"><text:span text:style-name="T1">L’Ad’AP</text:span> <text:span text:style-name="T9">sur 3, 6 ou 9 ans sera</text:span> présenté en CCDSA <text:span text:style-name="T3">et</text:span> le maire sera convoqué <text:span text:style-name="T1">pour remettre son avis (en cas d’indisponibilité du maire ou de son représentant, un avis motivé écrit doit être envoyé à la CCDSA)</text:span></text:p>
      <text:p text:style-name="P8"/>
      <text:p text:style-name="P28">Cas particulier d'un Ad'AP sur plusieurs communes : Le maire de la commune du siège social sera convoqué.</text:p>
      <text:p text:style-name="P11"/>
      <text:p text:style-name="P17">Les PV sur l'AT et les arrêtés préfectoraux d'approbation ou de refus d'un Ad'AP sont envoyés par le préfet au maire dès lors que l'Ad'AP a été traité en mairie.</text:p>
      <text:p text:style-name="P17"/>
      <text:p text:style-name="P20">En cas de refus de l'AT par le maire, le préfet doit en être informé car l'arrêté de l'Ad'AP se trouve annulé.</text:p>
      <text:p text:style-name="P20"/>
      <text:p text:style-name="P4">Les ERP communaux sont à mettre en conformité</text:p>
      <text:p text:style-name="P19"><text:span text:style-name="T10">- </text:span><text:span text:style-name="T11">Le maire doit déposer un Ad’AP de patrimoine pour les ERP et IOP de la commune. L’Ad’AP doit être validé en conseil municipal et le maire doit être autorisé à le signer et le déposer.</text:span></text:p>
      <text:p text:style-name="P17"/>
      <text:p text:style-name="P18">Rôle d'information de la collectivité</text:p>
      <text:p text:style-name="P25"><text:span text:style-name="T12">I</text:span><text:span text:style-name="T13">nformer les </text:span><text:span text:style-name="T12">propriétaires d'ERP </text:span><text:span text:style-name="T14">de leurs obligations </text:span><text:span text:style-name="T12">(commerces, </text:span><text:span text:style-name="T15">professions libérales, </text:span><text:span text:style-name="T12">entreprises,...) </text:span><text:span text:style-name="T15">et l</text:span><text:span text:style-name="T17">es orienter vers les sites institutionnels suivants :</text:span></text:p>
      <text:p text:style-name="P13"/>
      <text:p text:style-name="P2"><text:span text:style-name="T7">-</text:span><text:a xlink:type="simple" xlink:href="http://www.accessibilite.gouv.fr/" text:style-name="Internet_20_link" text:visited-style-name="Visited_20_Internet_20_Link"><text:span text:style-name="T7">www.accessibilite.gouv.fr</text:span></text:a><text:span text:style-name="T7"> </text:span><text:span text:style-name="T8">qui donne t</text:span><text:span text:style-name="T7">ous les renseignements, </text:span><text:span text:style-name="T8">guides</text:span><text:span text:style-name="T7"> et outils pédagogiques</text:span></text:p>
      <text:p text:style-name="P13"/>
      <text:p text:style-name="P15">-Le site des <text:span text:style-name="T4">S</text:span>ervi<text:span text:style-name="T4">c</text:span>es de l’État du Val d’Oise fournit également des informations et publie des listes d’attestations et d’<text:span text:style-name="T4">A</text:span>dAP déposés :</text:p>
      <text:p text:style-name="P24">www.val-doise.gouv.fr/Politiques-publiques/Amenagement-du-territoire-et-construction/Accessibilite-des-Etablissements-recevant-du-Public-ERP</text:p>
      <text:p text:style-name="P17"/>
      <text:p text:style-name="P17">-L'expertise technique mobilisable</text:p>
      <text:p text:style-name="P13"><text:span text:style-name="T18">Si le pétitionnaire ne sait pas comment réaliser son dossier : </text:span>Les catégories de professionnels pouvant intervenir comme prestataires pour réaliser les diagnostics d’accessibilité et le montage des dossiers sont répertoriées ici :</text:p>
      <text:p text:style-name="P16">www.developpement-durable.gouv.fr/Quelle-expertise-technique-pouvez.html</text:p>
      <text:p text:style-name="P14"/>
      <text:p text:style-name="P13">-Des éléments pour le chiffrage et les solutions techniques figurent sur les sites :</text:p>
      <text:p text:style-name="P1"><text:soft-page-break/><text:a xlink:type="simple" xlink:href="http://www.prathic-erp.fr/" text:style-name="Internet_20_link" text:visited-style-name="Visited_20_Internet_20_Link"><text:span text:style-name="T7">www.prathic-erp.fr</text:span></text:a></text:p>
      <text:p text:style-name="P1"><text:a xlink:type="simple" xlink:href="http://www.developpement-durable.gouv.fr/Recueil-des-ameliorations-simples.html" text:style-name="Internet_20_link" text:visited-style-name="Visited_20_Internet_20_Link"><text:span text:style-name="T7">www.developpement-durable.gouv.fr/Recueil-des-ameliorations-simples.html</text:span></text:a></text:p>
      <text:p text:style-name="P22"/>
      <text:p text:style-name="P21"/>
      <text:p text:style-name="P21"><text:span text:style-name="T17">Il existe aussi des g</text:span>uides pour les collectivités :</text:p>
      <text:p text:style-name="P21"/>
      <text:p text:style-name="P23"><text:a xlink:type="simple" xlink:href="http://www.defenseurdesdroits.fr/fr/publications/guides/collectivites-territoriales-guide-pour-laccessibilite-des-etablissements" text:style-name="Internet_20_link" text:visited-style-name="Visited_20_Internet_20_Link">http://www.defenseurdesdroits.fr/fr/publications/guides/collectivites-territoriales-guide-pour-laccessibilite-des-etablissements</text:a></text:p>
      <text:p text:style-name="P23"/>
      <text:p text:style-name="P26"><text:a xlink:type="simple" xlink:href="http://www.google.fr/url?sa=t&amp;rct=j&amp;q=&amp;esrc=s&amp;source=web&amp;cd=1&amp;ved=0CCEQFjAAahUKEwjwhse5kPbHAhUG1hoKHc8dA0o&amp;url=http://www.developpement-durable.gouv.fr/IMG/Certu%20strategie%20Patrimoniale.pdf&amp;usg=AFQjCNG-2-EDqWF4-mIJsOixZrPSjqWMSw&amp;bvm=bv.102537793,d.d2s&amp;cad=rja" text:style-name="Internet_20_link" text:visited-style-name="Visited_20_Internet_20_Link">Stratégie patrimoniale</text:a></text:p>
      <text:p text:style-name="P27"/>
      <text:p text:style-name="P7"/>
      <text:p text:style-name="P7">Adresse <text:span text:style-name="T3">pour l’envoi des dossiers</text:span>:</text:p>
      <text:p text:style-name="P7">DDT95/préfecture</text:p>
      <text:p text:style-name="P7">SHRUB/PAQC</text:p>
      <text:p text:style-name="P7">CS 20105 - 5 avenue Bernard HIRSCH</text:p>
      <text:p text:style-name="P7">95010 CERGY-PONTOISE CEDEX</text:p>
      <text:p text:style-name="P7"/>
      <text:p text:style-name="P7">* Le propriétaire ou le locataire ou le propriétaire-bailleur et le locat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01:59.444000000</meta:creation-date>
    <dc:date>2015-10-21T09:44:52.237000000</dc:date>
    <meta:editing-duration>P3DT15H35M11S</meta:editing-duration>
    <meta:editing-cycles>21</meta:editing-cycles>
    <meta:generator>LibreOffice/4.3.7.2$Windows_x86 LibreOffice_project/8a35821d8636a03b8bf4e15b48f59794652c68ba</meta:generator>
    <meta:print-date>2015-09-10T18:28:26.574000000</meta:print-date>
    <meta:document-statistic meta:table-count="0" meta:image-count="0" meta:object-count="0" meta:page-count="3" meta:paragraph-count="55" meta:word-count="879" meta:character-count="5891" meta:non-whitespace-character-count="5065"/>
  </office:meta>
</office:document-meta>
</file>